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14pt" style:font-size-asian="14pt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 fo:line-height="150%"/>
    </style:style>
    <style:style style:name="P5" style:parent-style-name="Normalny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fo:font-size="14pt" style:font-size-asian="14pt"/>
    </style:style>
    <style:style style:name="P7" style:parent-style-name="Normalny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fo:font-size="14pt" style:font-size-asian="14pt"/>
    </style:style>
    <style:style style:name="T9" style:parent-style-name="Domyślnaczcionkaakapitu" style:family="text">
      <style:text-properties style:font-name="Times New Roman" fo:font-size="14pt" style:font-size-asian="14pt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fo:font-size="14pt" style:font-size-asian="14pt"/>
    </style:style>
    <style:style style:name="P12" style:parent-style-name="Normalny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fo:font-size="14pt" style:font-size-asian="14pt"/>
    </style:style>
    <style:style style:name="T16" style:parent-style-name="Domyślnaczcionkaakapitu" style:family="text">
      <style:text-properties style:font-name="Times New Roman" fo:font-size="14pt" style:font-size-asian="14pt"/>
    </style:style>
    <style:style style:name="P17" style:parent-style-name="Normalny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fo:font-size="14pt" style:font-size-asian="14pt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fo:font-size="14pt" style:font-size-asian="14pt"/>
    </style:style>
    <style:style style:name="T21" style:parent-style-name="Domyślnaczcionkaakapitu" style:family="text">
      <style:text-properties style:font-name="Times New Roman" fo:font-size="14pt" style:font-size-asian="14pt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fo:font-size="14pt" style:font-size-asian="14pt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26" style:parent-style-name="Domyślnaczcionkaakapitu" style:family="text">
      <style:text-properties style:font-name="Times New Roman" fo:font-size="14pt" style:font-size-asian="14pt"/>
    </style:style>
    <style:style style:name="T27" style:parent-style-name="Domyślnaczcionkaakapitu" style:family="text">
      <style:text-properties style:font-name="Times New Roman" fo:font-size="14pt" style:font-size-asian="14pt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fo:font-size="14pt" style:font-size-asian="14pt"/>
    </style:style>
    <style:style style:name="P30" style:parent-style-name="Normalny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fo:font-size="14pt" style:font-size-asian="14pt"/>
    </style:style>
    <style:style style:name="T34" style:parent-style-name="Domyślnaczcionkaakapitu" style:family="text">
      <style:text-properties style:font-name="Times New Roman" fo:font-size="14pt" style:font-size-asian="14pt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fo:font-size="14pt" style:font-size-asian="14pt"/>
    </style:style>
    <style:style style:name="P37" style:parent-style-name="Normalny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fo:font-size="14pt" style:font-size-asian="14pt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41" style:parent-style-name="Domyślnaczcionkaakapitu" style:family="text">
      <style:text-properties style:font-name="Times New Roman" fo:font-size="14pt" style:font-size-asian="14pt"/>
    </style:style>
    <style:style style:name="T42" style:parent-style-name="Domyślnaczcionkaakapitu" style:family="text">
      <style:text-properties style:font-name="Times New Roman" fo:font-size="14pt" style:font-size-asian="14pt"/>
    </style:style>
    <style:style style:name="P43" style:parent-style-name="Normalny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font-size="14pt" style:font-size-asian="14pt"/>
    </style:style>
    <style:style style:name="P45" style:parent-style-name="Normalny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fo:font-size="14pt" style:font-size-asian="14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9" style:parent-style-name="Domyślnaczcionkaakapitu" style:family="text">
      <style:text-properties style:font-name="Times New Roman" fo:font-size="14pt" style:font-size-asian="14pt" style:font-size-complex="14pt"/>
    </style:style>
    <style:style style:name="P50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1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2" style:parent-style-name="Normalny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fo:font-size="14pt" style:font-size-asian="14pt" style:font-size-complex="14pt"/>
    </style:style>
    <style:style style:name="T54" style:parent-style-name="Domyślnaczcionkaakapitu" style:family="text">
      <style:text-properties style:font-name-complex="Calibri" fo:font-size="14pt" style:font-size-asian="14pt"/>
    </style:style>
    <style:style style:name="T55" style:parent-style-name="Domyślnaczcionkaakapitu" style:family="text">
      <style:text-properties style:font-name="Times New Roman" fo:font-size="14pt" style:font-size-asian="14pt"/>
    </style:style>
    <style:style style:name="T56" style:parent-style-name="Domyślnaczcionkaakapitu" style:family="text">
      <style:text-properties style:font-name="Times New Roman" fo:font-size="14pt" style:font-size-asian="14pt"/>
    </style:style>
    <style:style style:name="T57" style:parent-style-name="Domyślnaczcionkaakapitu" style:family="text">
      <style:text-properties style:font-name="Times New Roman" fo:font-size="14pt" style:font-size-asian="14pt"/>
    </style:style>
    <style:style style:name="T58" style:parent-style-name="Domyślnaczcionkaakapitu" style:family="text">
      <style:text-properties style:font-name="Times New Roman" fo:font-size="14pt" style:font-size-asian="14pt"/>
    </style:style>
    <style:style style:name="P59" style:parent-style-name="Normalny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fo:font-size="14pt" style:font-size-asian="14pt"/>
    </style:style>
    <style:style style:name="P61" style:parent-style-name="Normalny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63" style:parent-style-name="Domyślnaczcionkaakapitu" style:family="text">
      <style:text-properties style:font-name="Times New Roman" fo:font-size="14pt" style:font-size-asian="14pt"/>
    </style:style>
    <style:style style:name="T64" style:parent-style-name="Domyślnaczcionkaakapitu" style:family="text">
      <style:text-properties style:font-name="Times New Roman" fo:font-size="14pt" style:font-size-asian="14pt"/>
    </style:style>
    <style:style style:name="P65" style:parent-style-name="Normalny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fo:font-size="14pt" style:font-size-asian="14pt"/>
    </style:style>
    <style:style style:name="T67" style:parent-style-name="Domyślnaczcionkaakapitu" style:family="text">
      <style:text-properties style:font-name="Times New Roman" fo:font-size="14pt" style:font-size-asian="14pt"/>
    </style:style>
    <style:style style:name="P68" style:parent-style-name="Normalny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70" style:parent-style-name="Domyślnaczcionkaakapitu" style:family="text">
      <style:text-properties style:font-name="Times New Roman" fo:font-size="14pt" style:font-size-asian="14pt"/>
    </style:style>
    <style:style style:name="P71" style:parent-style-name="Normalny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72" style:parent-style-name="Domyślnaczcionkaakapitu" style:family="text">
      <style:text-properties style:font-name="Times New Roman" fo:font-size="14pt" style:font-size-asian="14pt"/>
    </style:style>
    <style:style style:name="P73" style:parent-style-name="Normalny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74" style:parent-style-name="Domyślnaczcionkaakapitu" style:family="text">
      <style:text-properties style:font-name="Times New Roman" fo:font-size="14pt" style:font-size-asian="14pt"/>
    </style:style>
    <style:style style:name="P75" style:parent-style-name="Normalny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76" style:parent-style-name="Domyślnaczcionkaakapitu" style:family="text">
      <style:text-properties style:font-name="Times New Roman" fo:font-size="14pt" style:font-size-asian="14pt"/>
    </style:style>
    <style:style style:name="P77" style:parent-style-name="Normalny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78" style:parent-style-name="Domyślnaczcionkaakapitu" style:family="text">
      <style:text-properties style:font-name="Times New Roman" fo:font-size="14pt" style:font-size-asian="14pt"/>
    </style:style>
    <style:style style:name="P79" style:parent-style-name="Normalny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80" style:parent-style-name="Domyślnaczcionkaakapitu" style:family="text">
      <style:text-properties style:font-name="Times New Roman" fo:font-size="14pt" style:font-size-asian="14pt"/>
    </style:style>
    <style:style style:name="P81" style:parent-style-name="Normalny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83" style:parent-style-name="Domyślnaczcionkaakapitu" style:family="text">
      <style:text-properties style:font-name="Times New Roman" fo:font-size="14pt" style:font-size-asian="14pt"/>
    </style:style>
    <style:style style:name="P84" style:parent-style-name="Normalny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85" style:parent-style-name="Domyślnaczcionkaakapitu" style:family="text">
      <style:text-properties style:font-name="Times New Roman" fo:font-size="14pt" style:font-size-asian="14pt"/>
    </style:style>
    <style:style style:name="T86" style:parent-style-name="Domyślnaczcionkaakapitu" style:family="text">
      <style:text-properties style:font-name="Times New Roman" fo:font-size="14pt" style:font-size-asian="14pt"/>
    </style:style>
    <style:style style:name="P87" style:parent-style-name="Normalny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88" style:parent-style-name="Domyślnaczcionkaakapitu" style:family="text">
      <style:text-properties style:font-name="Times New Roman" fo:font-size="14pt" style:font-size-asian="14pt"/>
    </style:style>
    <style:style style:name="T89" style:parent-style-name="Domyślnaczcionkaakapitu" style:family="text">
      <style:text-properties style:font-name="Times New Roman" fo:font-size="14pt" style:font-size-asian="14pt"/>
    </style:style>
    <style:style style:name="T90" style:parent-style-name="Domyślnaczcionkaakapitu" style:family="text">
      <style:text-properties style:font-name="Times New Roman" fo:font-size="14pt" style:font-size-asian="14pt"/>
    </style:style>
    <style:style style:name="P91" style:parent-style-name="Normalny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92" style:parent-style-name="Domyślnaczcionkaakapitu" style:family="text">
      <style:text-properties style:font-name="Times New Roman" fo:font-size="14pt" style:font-size-asian="14pt"/>
    </style:style>
    <style:style style:name="P93" style:parent-style-name="Normalny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94" style:parent-style-name="Domyślnaczcionkaakapitu" style:family="text">
      <style:text-properties style:font-name="Times New Roman" fo:font-size="14pt" style:font-size-asian="14pt"/>
    </style:style>
    <style:style style:name="P95" style:parent-style-name="Normalny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96" style:parent-style-name="Domyślnaczcionkaakapitu" style:family="text">
      <style:text-properties style:font-name="Times New Roman" fo:font-size="14pt" style:font-size-asian="14pt"/>
    </style:style>
    <style:style style:name="T97" style:parent-style-name="Domyślnaczcionkaakapitu" style:family="text">
      <style:text-properties style:font-name="Times New Roman" fo:font-size="14pt" style:font-size-asian="14pt"/>
    </style:style>
    <style:style style:name="P98" style:parent-style-name="Normalny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99" style:parent-style-name="Domyślnaczcionkaakapitu" style:family="text">
      <style:text-properties style:font-name="Times New Roman" fo:font-size="14pt" style:font-size-asian="14pt"/>
    </style:style>
    <style:style style:name="P100" style:parent-style-name="Normalny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101" style:parent-style-name="Domyślnaczcionkaakapitu" style:family="text">
      <style:text-properties style:font-name="Times New Roman" fo:font-size="14pt" style:font-size-asian="14pt"/>
    </style:style>
    <style:style style:name="P102" style:parent-style-name="Normalny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103" style:parent-style-name="Domyślnaczcionkaakapitu" style:family="text">
      <style:text-properties style:font-name="Times New Roman" fo:font-size="14pt" style:font-size-asian="14pt"/>
    </style:style>
    <style:style style:name="P104" style:parent-style-name="Normalny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 fo:font-size="14pt" style:font-size-asian="14pt"/>
    </style:style>
    <style:style style:name="T106" style:parent-style-name="Domyślnaczcionkaakapitu" style:family="text">
      <style:text-properties style:font-name="Times New Roman" fo:font-size="14pt" style:font-size-asian="14pt"/>
    </style:style>
    <style:style style:name="P107" style:parent-style-name="Normalny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imes New Roman" fo:font-size="14pt" style:font-size-asian="14pt"/>
    </style:style>
    <style:style style:name="P109" style:parent-style-name="Normalny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Times New Roman" fo:font-size="14pt" style:font-size-asian="14pt"/>
    </style:style>
    <style:style style:name="P111" style:parent-style-name="Normalny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imes New Roman" fo:font-size="14pt" style:font-size-asian="14pt"/>
    </style:style>
    <style:style style:name="P113" style:parent-style-name="Normalny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Times New Roman" fo:font-size="14pt" style:font-size-asian="14pt"/>
    </style:style>
    <style:style style:name="P115" style:parent-style-name="Normalny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Times New Roman" fo:font-size="14pt" style:font-size-asian="14pt"/>
    </style:style>
    <style:style style:name="P117" style:parent-style-name="Normalny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Times New Roman" fo:font-size="14pt" style:font-size-asian="14pt"/>
    </style:style>
    <style:style style:name="P119" style:parent-style-name="Normalny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Times New Roman" fo:font-size="14pt" style:font-size-asian="14pt"/>
    </style:style>
    <style:style style:name="P121" style:parent-style-name="Normalny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23" style:parent-style-name="Domyślnaczcionkaakapitu" style:family="text">
      <style:text-properties style:font-name="Times New Roman" fo:font-size="14pt" style:font-size-asian="14pt"/>
    </style:style>
    <style:style style:name="T124" style:parent-style-name="Domyślnaczcionkaakapitu" style:family="text">
      <style:text-properties style:font-name="Times New Roman" fo:font-size="14pt" style:font-size-asian="14pt"/>
    </style:style>
    <style:style style:name="P125" style:parent-style-name="Normalny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27" style:parent-style-name="Domyślnaczcionkaakapitu" style:family="text">
      <style:text-properties style:font-name="Times New Roman" fo:font-size="14pt" style:font-size-asian="14pt"/>
    </style:style>
    <style:style style:name="P128" style:parent-style-name="Normalny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129" style:parent-style-name="Domyślnaczcionkaakapitu" style:family="text">
      <style:text-properties style:font-name="Times New Roman" fo:font-size="14pt" style:font-size-asian="14pt"/>
    </style:style>
    <style:style style:name="P130" style:parent-style-name="Normalny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131" style:parent-style-name="Domyślnaczcionkaakapitu" style:family="text">
      <style:text-properties style:font-name="Times New Roman" fo:font-size="14pt" style:font-size-asian="14pt"/>
    </style:style>
    <style:style style:name="T132" style:parent-style-name="Domyślnaczcionkaakapitu" style:family="text">
      <style:text-properties style:font-name="Times New Roman" fo:font-size="14pt" style:font-size-asian="14pt"/>
    </style:style>
    <style:style style:name="P133" style:parent-style-name="Normalny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134" style:parent-style-name="Domyślnaczcionkaakapitu" style:family="text">
      <style:text-properties style:font-name="Times New Roman" fo:font-size="14pt" style:font-size-asian="14pt"/>
    </style:style>
    <style:style style:name="P135" style:parent-style-name="Normalny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136" style:parent-style-name="Domyślnaczcionkaakapitu" style:family="text">
      <style:text-properties style:font-name="Times New Roman" fo:font-size="14pt" style:font-size-asian="14pt"/>
    </style:style>
    <style:style style:name="T137" style:parent-style-name="Domyślnaczcionkaakapitu" style:family="text">
      <style:text-properties style:font-name="Times New Roman" fo:font-size="14pt" style:font-size-asian="14pt"/>
    </style:style>
    <style:style style:name="P138" style:parent-style-name="Normalny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40" style:parent-style-name="Domyślnaczcionkaakapitu" style:family="text">
      <style:text-properties style:font-name="Times New Roman" fo:font-size="14pt" style:font-size-asian="14pt"/>
    </style:style>
    <style:style style:name="P141" style:parent-style-name="Normalny" style:family="paragraph">
      <style:paragraph-properties fo:text-align="justify" fo:line-height="150%"/>
    </style:style>
    <style:style style:name="P142" style:parent-style-name="Normalny" style:family="paragraph">
      <style:paragraph-properties fo:text-align="justify" fo:line-height="150%"/>
    </style:style>
    <style:style style:name="P143" style:parent-style-name="Normalny" style:family="paragraph">
      <style:paragraph-properties fo:text-align="justify" fo:line-height="150%"/>
    </style:style>
    <style:style style:name="P144" style:parent-style-name="Normalny" style:family="paragraph">
      <style:paragraph-properties fo:text-align="justify" fo:line-height="150%"/>
    </style:style>
    <style:style style:name="P145" style:parent-style-name="Normalny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Times New Roman" fo:font-size="14pt" style:font-size-asian="14pt"/>
    </style:style>
    <style:style style:name="T147" style:parent-style-name="Domyślnaczcionkaakapitu" style:family="text">
      <style:text-properties style:font-name="Times New Roman" fo:font-size="14pt" style:font-size-asian="14pt"/>
    </style:style>
    <style:style style:name="P148" style:parent-style-name="Normalny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Times New Roman" fo:font-size="14pt" style:font-size-asian="14pt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2">UMOWA PRZYJĘCIA DZIECKA DO KLUBU DZIECIĘCEGO <text:s/>„KRASNOLUDEK”</text:span></text:p>
      <text:p text:style-name="P3"/>
      <text:p text:style-name="P4"/>
      <text:p text:style-name="P5"><text:span text:style-name="T6">Zawarta w dniu.............................w Działdowie pomiędzy:</text:span></text:p>
      <text:p text:style-name="P7"><text:span text:style-name="T8">klubem dziecięcym „Krasnoludek” Joanna Stachewicz, przy<text:s/></text:span><text:span text:style-name="T9">ul. M.C. Skłodowskiej 5 w Działdowie,</text:span></text:p>
      <text:p text:style-name="P10"><text:span text:style-name="T11">a …...............................................................................................................</text:span></text:p>
      <text:p text:style-name="P12"><text:span text:style-name="T13">(imiona i nazwiska rodziców lub opiekunów prawnych dziecka)</text:span></text:p>
      <text:p text:style-name="P14"><text:span text:style-name="T15">Zam........................................</text:span><text:span text:style-name="T16">........................................................................</text:span></text:p>
      <text:p text:style-name="P17"><text:span text:style-name="T18">Nr dow.osob..................................................................................................</text:span></text:p>
      <text:p text:style-name="P19"><text:span text:style-name="T20">Nr telefonu..............................................................</text:span><text:span text:style-name="T21">......................................</text:span></text:p>
      <text:p text:style-name="P22"><text:span text:style-name="T23">Email.............................................................................................................</text:span></text:p>
      <text:p text:style-name="P24"><text:span text:style-name="T25">§1.</text:span><text:span text:style-name="T26"><text:s/>Przedmiotem umowy jest świadczenie usług dydaktycznych i opiekuńczo- wychowawczych w klubie dzieci</text:span><text:span text:style-name="T27">ęcym „Krasnoludek” dla dziecka:</text:span></text:p>
      <text:p text:style-name="P28"><text:span text:style-name="T29">…...................................................................................................................</text:span></text:p>
      <text:p text:style-name="P30"><text:span text:style-name="T31">(imię i nazwisko dziecka)</text:span></text:p>
      <text:p text:style-name="P32"><text:span text:style-name="T33">Data urodzenia...............................................(Pesel).............</text:span><text:span text:style-name="T34">.........................................</text:span></text:p>
      <text:p text:style-name="P35"><text:span text:style-name="T36">Adres zamieszkania......................................................................................</text:span></text:p>
      <text:p text:style-name="P37"><text:span text:style-name="T38">Adres zameldowania.....................................................................................</text:span></text:p>
      <text:p text:style-name="P39"><text:span text:style-name="T40">§2.</text:span><text:span text:style-name="T41"><text:s/>U</text:span><text:span text:style-name="T42">mowa zawarta jest na okres od ……………..……… do …….………………….</text:span></text:p>
      <text:p text:style-name="P43"><text:span text:style-name="T44">klubu dziecięcego „Krasnoludek” sprawuje opiekę nad dziećmi przez cały rok oprócz przerw świątecznych oraz dni ustawowo wolnych.</text:span></text:p>
      <text:p text:style-name="P45"><text:span text:style-name="T46">Żłobek pracuje od poniedziałku do piątku w godzinach od 06.30 do 17.00</text:span></text:p>
      <text:p text:style-name="P47"><text:span text:style-name="T48">§3.</text:span><text:span text:style-name="T49"><text:s/>Opieka nad dziećmi świadczona w klubie dziecięcym jest odpłatna i wynosi:</text:span></text:p>
      <text:p text:style-name="P50"><text:s/>200 zł(posiadanie karty dużej rodzinki)<text:s/>plus 9,00 zł za każdy dzień wyżywienia dziecka.</text:p>
      <text:p text:style-name="P51">Dzieci, które nie będą uczęszczać do Klubu Dziecięcego przez miesiąc czesne<text:s/><text:soft-page-break/>uregulować należy normalnie. Natomiast jeśli dziecko jest nieobecne ponad miesiąc czesne wynosi połowę.</text:p>
      <text:p text:style-name="P52"><text:span text:style-name="T53">Opłat proszę dokonywać przelewem</text:span><text:span text:style-name="T54"><text:s/>na numer rachunku</text:span><text:span text:style-name="T55"><text:s/>bankowego bądź osobiście w klubie dziecięcym do 10 dnia każdego miesiąca. Numer rachunku bankowego:<text:s/></text:span><text:span text:style-name="T56"><text:line-break/></text:span><text:span text:style-name="T57">PKO 16 1020 3583 0000 3902 0134 0</text:span><text:span text:style-name="T58">017</text:span></text:p>
      <text:p text:style-name="P59"><text:span text:style-name="T60">Z zaznaczeniem w tytule przelewu imienia i nazwiska dziecka oraz miesiąca, za który uiszczana jest opłata.</text:span></text:p>
      <text:p text:style-name="P61"><text:span text:style-name="T62">§4.</text:span><text:span text:style-name="T63"><text:s/>Opłatę za pobyt dziecka w klubie dziecięcym należy wnosić „z góry” do dnia 10 każdego miesiąca. Opłata jest opłatą stałą i nie są odliczane d</text:span><text:span text:style-name="T64">ni nieobecności dziecka w klubie dziecięcym.</text:span></text:p>
      <text:p text:style-name="P65"><text:span text:style-name="T66">Klub dziecięcy „Krasnoludek” zapewnia odpłatne wyżywienie dla dzieci własna kuchnia. Opłata za wyżywienie nie jest wliczana do opłaty za pobyt dziecka w klubie dziecięcym, jest to dodatkowa opłata. Za wyżywienie</text:span><text:span text:style-name="T67"><text:s/>należy wpłacać do 10 dnia każdego miesiąca za miesiąc miniony, tylko za dni obecności dziecka w klubie dziecięcym.</text:span></text:p>
      <text:p text:style-name="P68"><text:span text:style-name="T69">§5</text:span><text:span text:style-name="T70">. W ramach umowy klubu dziecięcego „Krasnoludek” zapewnia:</text:span></text:p>
      <text:list text:style-name="LFO1" text:continue-numbering="true">
        <text:list-item>
          <text:p text:style-name="P71"><text:span text:style-name="T72">fachową opiekę dydaktyczno- wychowawczą</text:span></text:p>
        </text:list-item>
        <text:list-item>
          <text:p text:style-name="P73"><text:span text:style-name="T74">stymulację prawidłowego rozwoju dziecka</text:span></text:p>
        </text:list-item>
        <text:list-item>
          <text:p text:style-name="P75"><text:span text:style-name="T76">bezpieczeństwo w trakcie wszystkich zajęć organizowanych przez klub dziecięcy</text:span></text:p>
        </text:list-item>
        <text:list-item>
          <text:p text:style-name="P77"><text:span text:style-name="T78">gimnastykę profilaktyczną i ogólnorozwojową</text:span></text:p>
        </text:list-item>
        <text:list-item>
          <text:p text:style-name="P79"><text:span text:style-name="T80">zajęcia plastyczne</text:span></text:p>
        </text:list-item>
      </text:list>
      <text:p text:style-name="P81"><text:span text:style-name="T82">§6</text:span><text:span text:style-name="T83">. W ramach umowy rodzice zobowiązują się do:</text:span></text:p>
      <text:list text:style-name="LFO2" text:continue-numbering="true">
        <text:list-item>
          <text:p text:style-name="P84"><text:span text:style-name="T85">Współpracy z personelem klubu dziecięcego mającej na celu jak najle</text:span><text:span text:style-name="T86">psze sprawowanie opieki nad dzieckiem, w szczególności w razie występowania problemów wychowawczych.</text:span></text:p>
        </text:list-item>
        <text:list-item>
          <text:p text:style-name="P87"><text:span text:style-name="T88">Pozostawiania dziecka na czas choroby lub przeziębienia poza opieką klubu dziecięcego oraz niezwłoczne powiadamianie o zatruciach pokarmowych i<text:s/></text:span><text:soft-page-break/><text:span text:style-name="T89">chorobach z</text:span><text:span text:style-name="T90">akaźnych.</text:span></text:p>
        </text:list-item>
        <text:list-item>
          <text:p text:style-name="P91"><text:span text:style-name="T92">Pisemnego poinformowania klubu dziecięcego o wszelkich problemach zdrowotnych, mających wpływ na bezpieczeństwo dziecka lub innych.</text:span></text:p>
        </text:list-item>
        <text:list-item>
          <text:p text:style-name="P93"><text:span text:style-name="T94">Osobistego odbierania dziecka lub przez osoby pisemnie upoważnione.</text:span></text:p>
        </text:list-item>
        <text:list-item>
          <text:p text:style-name="P95"><text:span text:style-name="T96">Regularnego wnoszenia opłaty za czesne i wyżyw</text:span><text:span text:style-name="T97">ienie.</text:span></text:p>
        </text:list-item>
        <text:list-item>
          <text:p text:style-name="P98"><text:span text:style-name="T99">Informowania klubu dziecięcego o ewentualnej zmianie adresu lub numeru telefonu.</text:span></text:p>
        </text:list-item>
        <text:list-item>
          <text:p text:style-name="P100"><text:span text:style-name="T101"><text:s text:c="3"/>Zapoznania się z regulaminem obowiązującym w <text:s/>klubie dziecięcym „Krasnoludek”</text:span></text:p>
        </text:list-item>
        <text:list-item>
          <text:p text:style-name="P102"><text:span text:style-name="T103">Przyniesienia dla swojego dziecka, trwale podpisane jego imieniem i nazwiskiem</text:span></text:p>
        </text:list-item>
      </text:list>
      <text:p text:style-name="P104"><text:span text:style-name="T105">1. Kapci</text:span><text:span text:style-name="T106"><text:s/>(najlepiej zapinane na rzepy)</text:span></text:p>
      <text:p text:style-name="P107"><text:span text:style-name="T108">2. Ubrania na zmianę (w tym ewentualnie pampersy)</text:span></text:p>
      <text:p text:style-name="P109"><text:span text:style-name="T110">3. Małego ręcznika</text:span></text:p>
      <text:p text:style-name="P111"><text:span text:style-name="T112">4. Szczoteczki do zębów, pastę i kubeczek</text:span></text:p>
      <text:p text:style-name="P113"><text:span text:style-name="T114">5. Gdy dziecko leżakuje;</text:span></text:p>
      <text:p text:style-name="P115"><text:span text:style-name="T116">- kocyka i poduszki z poszewkami</text:span></text:p>
      <text:p text:style-name="P117"><text:span text:style-name="T118">- prześcieradła</text:span></text:p>
      <text:p text:style-name="P119"><text:span text:style-name="T120">- podkładu higienicznego</text:span></text:p>
      <text:p text:style-name="P121"><text:span text:style-name="T122">§7.</text:span><text:span text:style-name="T123"><text:s/>Umowa może<text:s/></text:span><text:span text:style-name="T124">być rozwiązana przez każdą ze stron, z zachowaniem miesięcznego okresu wypowiedzenia z zastrzeżeniem od 1 dnia następnego miesiąca. Oświadczenie o rozwiązaniu umowy należy przekazać drugiej stronie w formie pisemnej, pod rygorem nieważności wypowiedzenia.</text:span></text:p>
      <text:p text:style-name="P125"><text:span text:style-name="T126">§8.</text:span><text:span text:style-name="T127"><text:s/>Niniejsza umowa może zostać rozwiązana w trybie natychmiastowym w przypadku:</text:span></text:p>
      <text:list text:style-name="LFO3" text:continue-numbering="true">
        <text:list-item>
          <text:p text:style-name="P128"><text:span text:style-name="T129">Braku wniesienia opłaty, w co najmniej jednym miesiącu.</text:span></text:p>
        </text:list-item>
        <text:list-item>
          <text:p text:style-name="P130"><text:span text:style-name="T131">Gdy dziecko swoim zachowaniem będzie uniemożliwiać pracę nauczycielom lub stwarzać zagrożenie dla bezpieczeństwa innych</text:span><text:span text:style-name="T132"><text:s/>dzieci lub opiekunów.</text:span></text:p>
        </text:list-item>
        <text:list-item>
          <text:p text:style-name="P133"><text:span text:style-name="T134">Rodzice/Opiekunowie zataili informację o stanie zdrowia dziecka, co uniemożliwia prawidłowy proces wychowawczo- dydaktyczny</text:span></text:p>
        </text:list-item>
        <text:list-item>
          <text:p text:style-name="P135"><text:span text:style-name="T136">Rodzice3/ Opiekunowie zataili informację, iż dziecko posiada Orzeczenie o potrzebie kształcenia specjalnego c</text:span><text:span text:style-name="T137">o mogłoby uniemożliwiać pracę nauczycielom lub stwarzać zagrożenie dla bezpieczeństwa innych dzieci lub opiekunów.</text:span></text:p>
        </text:list-item>
      </text:list>
      <text:p text:style-name="P138"><text:span text:style-name="T139">§9.</text:span><text:span text:style-name="T140"><text:s/>Umowa została sporządzona w dwóch jednobrzmiących egzemplarzach, po jednym dla każdej ze stron.</text:span></text:p>
      <text:p text:style-name="P141"/>
      <text:p text:style-name="P142"/>
      <text:p text:style-name="P143"/>
      <text:p text:style-name="P144"/>
      <text:p text:style-name="P145"><text:span text:style-name="T146"><text:s text:c="37"/></text:span><text:span text:style-name="T147"><text:s text:c="29"/></text:span></text:p>
      <text:p text:style-name="P148"><text:span text:style-name="T149">(podpisy Organu Prowadzącego) <text:s text:c="21"/>(podpis rodzica/opiekuna) <text:s text:c="116"/></text:span></text:p>
      <text:p text:style-name="P150"><text:span text:style-name="T1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wia</meta:initial-creator>
    <dc:creator>Oliwia</dc:creator>
    <meta:creation-date>2019-12-21T02:52:00Z</meta:creation-date>
    <dc:date>2019-12-21T03:13:00Z</dc:date>
    <meta:print-date>2018-07-14T00:08:00Z</meta:print-date>
    <meta:template xlink:href="Normal" xlink:type="simple"/>
    <meta:editing-cycles>3</meta:editing-cycles>
    <meta:editing-duration>PT120S</meta:editing-duration>
    <meta:document-statistic meta:page-count="4" meta:paragraph-count="11" meta:word-count="792" meta:character-count="5539" meta:row-count="39" meta:non-whitespace-character-count="4758"/>
  </office:meta>
</office:document-meta>
</file>